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013cm" fo:margin-left="-0.099cm" table:align="left" style:writing-mode="lr-tb"/>
    </style:style>
    <style:style style:name="Tabla1.A" style:family="table-column">
      <style:table-column-properties style:column-width="3.2cm"/>
    </style:style>
    <style:style style:name="Tabla1.B" style:family="table-column">
      <style:table-column-properties style:column-width="3.198cm"/>
    </style:style>
    <style:style style:name="Tabla1.E" style:family="table-column">
      <style:table-column-properties style:column-width="3.217cm"/>
    </style:style>
    <style:style style:name="Tabla1.1" style:family="table-row">
      <style:table-row-properties style:keep-together="true" fo:keep-together="auto"/>
    </style:style>
    <style:style style:name="Tabla1.A1" style:family="table-cell">
      <style:table-cell-properties style:vertical-align="top" fo:background-color="#ffffff" fo:padding-left="0.095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la1.E1" style:family="table-cell">
      <style:table-cell-properties style:vertical-align="top" fo:background-color="#ffffff" fo:padding-left="0.095cm" fo:padding-right="0.097cm" fo:padding-top="0.097cm" fo:padding-bottom="0.097cm" fo:border="0.002cm solid #000000" style:writing-mode="lr-tb">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3" style:family="paragraph" style:parent-style-name="Standard">
      <style:paragraph-properties fo:line-height="150%"/>
      <style:text-properties style:font-name="Arial" fo:font-weight="bold" style:font-weight-asian="bold" style:font-name-complex="Arial" style:font-weight-complex="bold"/>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Table_20_Contents">
      <style:text-properties style:font-name="Arial" style:font-name-complex="Arial"/>
    </style:style>
    <style:style style:name="P7" style:family="paragraph" style:parent-style-name="Table_20_Contents">
      <style:paragraph-properties style:snap-to-layout-grid="false"/>
      <style:text-properties style:font-name="Arial" style:font-name-complex="Arial"/>
    </style:style>
    <style:style style:name="P8" style:family="paragraph" style:parent-style-name="Standard" style:master-page-name="Standard">
      <style:paragraph-properties fo:line-height="150%" fo:text-align="center" style:justify-single-word="false" style:page-number="auto"/>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line-height="150%"/>
      <style:text-properties style:font-name="Arial" fo:font-weight="bold" style:font-weight-asian="bold" style:font-name-complex="Arial" style:font-weight-complex="bold"/>
    </style:style>
    <style:style style:name="P10" style:family="paragraph" style:parent-style-name="Standard" style:list-style-name="WW8Num2">
      <style:paragraph-properties fo:margin-left="2.501cm" fo:margin-right="0cm" fo:line-height="150%" fo:text-indent="-0.635cm" style:auto-text-indent="false"/>
      <style:text-properties style:font-name="Arial" fo:font-weight="bold" style:font-weight-asian="bold" style:font-name-complex="Arial" style:font-weight-complex="bold"/>
    </style:style>
    <style:style style:name="P11" style:family="paragraph" style:parent-style-name="Standard" style:list-style-name="WW8Num2">
      <style:paragraph-properties fo:margin-left="0cm" fo:margin-right="0cm" fo:line-height="150%" fo:text-indent="0cm" style:auto-text-indent="false"/>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oneStock&amp;Prod.com</text:p>
      <text:p text:style-name="P2">dronestockandprod@gmail.com</text:p>
      <text:p text:style-name="P1"/>
      <text:p text:style-name="P3">Delivery format options</text:p>
      <text:p text:style-name="P5">In the sample reels, next to the TC bar, you can see the native codec and picture profile in which each clip has been recorded.</text:p>
      <text:p text:style-name="P5">Most of them have been recorded in 4K Prores HQ 4:2.2 and a D-Log profile to offer maximum definition, contrast range and colouring possibilities.</text:p>
      <text:p text:style-name="P5">The sample reels with TC have been processed with a “standard” colour correction.</text:p>
      <text:p text:style-name="P5">You can order the clips you select in the following choice:</text:p>
      <text:p text:style-name="P1"><text:span text:style-name="T1"><text:tab/>- 4K ProresHQ </text:span><text:span text:style-name="T2">or</text:span><text:span text:style-name="T1"> 1080p Prores HQ</text:span></text:p>
      <text:p text:style-name="P1"><text:span text:style-name="T1"><text:tab/>- D-Log </text:span><text:span text:style-name="T2">or</text:span><text:span text:style-name="T1"> colour corrected as you see in the sample reel.</text:span></text:p>
      <text:p text:style-name="P5"/>
      <text:p text:style-name="P5">(Note: the clips indicating that were originally recorded in H.264 and a picture profile different to D-Log, cannot be delivered in D-Log).</text:p>
      <text:p text:style-name="P5"/>
      <text:p text:style-name="P3">Copyright cession conditions:</text:p>
      <text:p text:style-name="P5">The price paied by the client will only allow the use of the images for the specific project described on the invoice. In order to do so, the client must specify which project the images are intended for. Under no circumstance the client is allowed to sell or lend the images to third parties or to use them in future projects without the author's consent. Unless negotitated differently, any other possible use will be subject to new copyright fees.</text:p>
      <text:p text:style-name="P5"/>
      <text:p text:style-name="P5">The shots are priced as individual clips. The length of each shot in the final editing does not affect the price. If you prefer to order the full clip, there is no need to specify TC in/out: with the clip name and number will be enough.</text:p>
      <text:p text:style-name="P5"/>
      <text:p text:style-name="P5"/>
      <text:p text:style-name="P5"/>
      <text:p text:style-name="P5"/>
      <text:p text:style-name="P5"/>
      <text:p text:style-name="P5"/>
      <text:p text:style-name="P5"/>
      <text:p text:style-name="P5"/>
      <text:p text:style-name="P5"/>
      <text:p text:style-name="P3"><text:soft-page-break/>Price per shot:</text:p>
      <text:p text:style-name="P3"/>
      <text:p text:style-name="P3">Basic stock footage:</text:p>
      <text:list xml:id="list8888923951142934797" text:style-name="WW8Num2">
        <text:list-item>
          <text:p text:style-name="P10">4K : 50 €</text:p>
        </text:list-item>
        <text:list-item>
          <text:p text:style-name="P10">HD: <text:s/>30€</text:p>
          <text:p text:style-name="P10"/>
          <text:p text:style-name="P11">Premium stock footage:</text:p>
        </text:list-item>
        <text:list-item>
          <text:p text:style-name="P10">4K : 120 €</text:p>
        </text:list-item>
        <text:list-item>
          <text:p text:style-name="P10">HD: <text:s/>80€</text:p>
          <text:p text:style-name="P10"/>
        </text:list-item>
      </text:list>
      <text:p text:style-name="P4"/>
      <table:table table:name="Tabla1" table:style-name="Tabla1">
        <table:table-column table:style-name="Tabla1.A"/>
        <table:table-column table:style-name="Tabla1.B"/>
        <table:table-column table:style-name="Tabla1.A"/>
        <table:table-column table:style-name="Tabla1.B"/>
        <table:table-column table:style-name="Tabla1.E"/>
        <table:table-row table:style-name="Tabla1.1">
          <table:table-cell table:style-name="Tabla1.A1" office:value-type="string">
            <text:p text:style-name="P6">Clip name</text:p>
          </table:table-cell>
          <table:table-cell table:style-name="Tabla1.A1" office:value-type="string">
            <text:p text:style-name="P6">Clip number</text:p>
          </table:table-cell>
          <table:table-cell table:style-name="Tabla1.A1" office:value-type="string">
            <text:p text:style-name="P6">TC in</text:p>
          </table:table-cell>
          <table:table-cell table:style-name="Tabla1.A1" office:value-type="string">
            <text:p text:style-name="P6">TC out</text:p>
          </table:table-cell>
          <table:table-cell table:style-name="Tabla1.E1" office:value-type="string">
            <text:p text:style-name="P6">4K/HD</text:p>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row table:style-name="Tabla1.1">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E1" office:value-type="string">
            <text:p text:style-name="P7"/>
          </table:table-cell>
        </table:table-row>
      </table:table>
      <text:p text:style-name="P5"/>
      <text:p text:style-name="P5"/>
      <text:p text:style-name="P3">Project description for which the images are bought:</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size="12pt" fo:language="es" fo:country="E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423cm" fo:margin-bottom="0.212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OpenSymbol"/>
    </style:style>
    <style:style style:name="WW8Num3z0" style:family="text">
      <style:text-properties style:font-name="Symbol" style:font-name-complex="OpenSymbol"/>
    </style:style>
    <style:style style:name="ListLabel_20_1" style:display-name="ListLabel 1" style:family="text">
      <style:text-properties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l">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l">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3T12:27:08</meta:creation-date>
    <dc:date>2018-05-04T14:17:50.26</dc:date>
    <meta:editing-cycles>4</meta:editing-cycles>
    <meta:editing-duration>PT2M30S</meta:editing-duration>
    <meta:generator>OpenOffice/4.1.5$Win32 OpenOffice.org_project/415m1$Build-9789</meta:generator>
    <meta:document-statistic meta:table-count="1" meta:image-count="0" meta:object-count="0" meta:page-count="2" meta:paragraph-count="26" meta:word-count="290" meta:character-count="1613"/>
  </office:meta>
</office:document-meta>
</file>